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Tabela1" style:family="table">
      <style:table-properties style:width="3.57cm" fo:margin-left="7.255cm" fo:margin-top="0cm" fo:margin-bottom="0cm" table:align="left" style:writing-mode="lr-tb"/>
    </style:style>
    <style:style style:name="Tabela1.A" style:family="table-column">
      <style:table-column-properties style:column-width="1.907cm"/>
    </style:style>
    <style:style style:name="Tabela1.B" style:family="table-column">
      <style:table-column-properties style:column-width="1.662cm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07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 style:list-style-name="WWNum22"/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 style:list-style-name="WWNum22">
      <style:paragraph-properties fo:margin-top="0cm" fo:margin-bottom="0cm" fo:text-align="justify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Normal_20__28_Web_29_" style:master-page-name="Standard">
      <style:paragraph-properties fo:text-align="center" style:justify-single-word="false" style:page-number="auto"/>
    </style:style>
    <style:style style:name="P10" style:family="paragraph" style:parent-style-name="default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default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default" style:list-style-name="WWNum22">
      <style:paragraph-properties fo:margin-top="0cm" fo:margin-bottom="0cm" fo:text-align="justify" style:justify-single-word="false"/>
    </style:style>
    <style:style style:name="P13" style:family="paragraph" style:parent-style-name="List_20_Paragraph" style:list-style-name="WWNum22">
      <style:paragraph-properties fo:text-align="justify" style:justify-single-word="false"/>
    </style:style>
    <style:style style:name="P14" style:family="paragraph" style:parent-style-name="List_20_Paragraph" style:list-style-name="WWNum22">
      <style:paragraph-properties fo:line-height="100%" fo:text-align="justify" style:justify-single-word="false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22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style="italic" style:font-name-asian="Calibri1" style:font-size-asian="9pt" style:font-style-asian="italic" style:font-name-complex="Times New Roman1" style:font-size-complex="9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top="0cm" fo:margin-bottom="0.282cm" fo:line-height="107%" fo:text-align="center" style:justify-single-word="false"/>
    </style:style>
    <style:style style:name="P24" style:family="paragraph" style:parent-style-name="Standard">
      <style:paragraph-properties fo:margin-top="0cm" fo:margin-bottom="0.282cm" fo:line-height="107%" fo:text-align="justify" style:justify-single-word="false"/>
    </style:style>
    <style:style style:name="P25" style:family="paragraph" style:parent-style-name="Standard">
      <style:paragraph-properties fo:margin-top="0cm" fo:margin-bottom="0.282cm" fo:line-height="107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6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  <style:text-properties style:font-name="Calibri" style:font-name-asian="Calibri1" style:font-name-complex="Times New Roman1"/>
    </style:style>
    <style:style style:name="P27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fo:font-size="12pt" fo:font-style="italic" style:font-name-asian="Yu Gothic UI Semibold" style:font-size-asian="12pt" style:font-style-asian="italic" style:font-name-complex="Calibri1" style:font-size-complex="12pt" style:font-style-complex="italic"/>
    </style:style>
    <style:style style:name="P29" style:family="paragraph" style:parent-style-name="Standard">
      <style:paragraph-properties fo:margin-left="2.498cm" fo:margin-right="0cm" fo:text-align="end" style:justify-single-word="false" fo:text-indent="1.24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0pt"/>
    </style:style>
    <style:style style:name="T12" style:family="text">
      <style:text-properties fo:color="#000000" style:font-name="Times New Roman" fo:font-size="8pt" fo:font-weight="bold" style:font-name-asian="Calibri1" style:font-size-asian="8pt" style:font-weight-asian="bold" style:font-name-complex="Times New Roman1" style:font-size-complex="10pt"/>
    </style:style>
    <style:style style:name="T13" style:family="text">
      <style:text-properties fo:font-size="12pt" fo:font-style="italic" style:font-name-asian="Yu Gothic UI Semibold" style:font-size-asian="12pt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O PRZETWARZANIU DANYCH OSOBOWYCH</text:p>
      <text:p text:style-name="P1">(REKRUTACJA)</text:p>
      <text:p text:style-name="P10"><text:span text:style-name="T1">Zgodnie z art. 13 Rozporządzenia Parlamentu Europejskiego i Rady (UE) 2016/679 z  dnia 27 kwietnia 2016 r.  w sprawie ochrony osób fizycznych w związku z przetwarzaniem danych osobowych i w sprawie swobodnego przepływu takich danych oraz uchylenia dyrektywy 95/46/WE (ogólne rozporządzenie o ochronie danych), informujemy o zasadach przetwarzania Pani/Pana danych osobowych oraz o przysługujących Pani/Panu prawach z tym związanych.</text:span></text:p>
      <text:p text:style-name="P11"/>
      <text:list xml:id="list7399719583756895925" text:style-name="WWNum22">
        <text:list-item>
          <text:p text:style-name="P12"><text:span text:style-name="T7">Administratorem danych osobowych</text:span><text:span text:style-name="T4"> jest Ośrodek Pomocy Społecznej w Bardzie, kontakt: ul. Grunwaldzka 6-8, 57-256 Bardo,</text:span><text:bookmark-start text:name="_Hlk525028151"/><text:span text:style-name="T4">tel.:</text:span><text:bookmark-start text:name="_Hlk525027941"/><text:span text:style-name="T4">74 81 71</text:span><text:bookmark-end text:name="_Hlk525028151"/><text:bookmark-end text:name="_Hlk525027941"/><text:span text:style-name="T4">708</text:span><text:span text:style-name="T1"><text:tab/><text:tab/><text:tab/><text:tab/><text:tab/></text:span></text:p>
        </text:list-item>
        <text:list-item>
          <text:p text:style-name="P13"><text:span text:style-name="T3">Z Inspektorem Ochrony Danych Osobowych <text:s/>można skontaktować się wysyłając wiadomość na adres e-mail: </text:span><text:a xlink:type="simple" xlink:href="mailto:iod@bardo.pl" text:style-name="Internet_20_link" text:visited-style-name="Visited_20_Internet_20_Link">iod@bardo.pl</text:a><text:span text:style-name="T3">.</text:span></text:p>
        </text:list-item>
        <text:list-item>
          <text:p text:style-name="P16"><text:span text:style-name="T3">Pana/Pani danych osobowe będą przetwarzane w celu przeprowadzenia rekrutacji pracowników samorządowych<text:line-break/>w Urzędzie Miasta i Gminy Bardo na podstawie art.6 ust.1 lit. a), b), c) RODO w oparciu o Ustawę z dnia 26 czerwca 1974 r Kodeks Pracy, Ustawę z dnia <text:s/>21 listopada 2008 r. o pracownikach samorządowych lub Ustawę z dnia 20 kwietnia 2004 r. o promocji zatrudnienia i instytucjach rynku pracy.</text:span></text:p>
        </text:list-item>
        <text:list-item>
          <text:p text:style-name="P16"><text:span text:style-name="T3">W przypadku zatrudnienia na podstawie umów cywilno-prawnych zastosowanie mają przepisy ustawy Kodeks Cywilny.</text:span></text:p>
        </text:list-item>
        <text:list-item>
          <text:p text:style-name="P4"><text:span text:style-name="T1">Zebrane dane osobowe w procesie rekrutacyjnym nie będą przekazywane innym odbiorcom danych.</text:span></text:p>
        </text:list-item>
        <text:list-item>
          <text:p text:style-name="P2"><text:span text:style-name="T1">Po zakończeniu procesu rekrutacyjnego dane osobowe zgromadzone w tym procesie zostaną <text:s/>usunięte.</text:span></text:p>
        </text:list-item>
        <text:list-item>
          <text:p text:style-name="P2"><text:span text:style-name="T1">Dokumenty aplikacyjne kandydatów wyłonionych do ostatniego etapu rekrutacji, będą przechowywane przez 3 miesiące od zakończenia procesu rekrutacyjnego, chyba że kandydat wyraził zgodę na dłuższe ich przechowywanie, zgodnie z art. 6 ust. 1 pkt a) rozporządzenia RODO.</text:span></text:p>
        </text:list-item>
        <text:list-item>
          <text:p text:style-name="P4"><text:span text:style-name="T1">Posiadają Państwo prawo: dostępu do treści swoich danych, ich sprostowania, usunięcia, ograniczenia przetwarzania, wniesienia sprzeciwu, a w przypadku przetwarzania danych na podstawie zgody prawo do cofnięcia zgody w dowolnym momencie. </text:span></text:p>
        </text:list-item>
        <text:list-item>
          <text:p text:style-name="P14"><text:span text:style-name="T3">W przypadku naruszenia zasad przetwarzania danych osobie, której dane dotyczą, przysługuje prawo wniesienia skargi do organu nadzorczego – Prezesa Urzędu Ochrony Danych Osobowych.</text:span></text:p>
        </text:list-item>
        <text:list-item>
          <text:p text:style-name="P14"><text:span text:style-name="T4">W zakresie dotyczącym obowiązku prawnego ciążącego na Administratorze - podanie przez Państwa danych jest wymogiem ustawowym, a ich niepodanie uniemożliwi realizację zadań ustawowych, w tym wzięcia udziału w procesie rekrutacji.</text:span> <text:span text:style-name="T4">W zakresie dotyczącym zawarcia i realizacji umowy – podanie przez Państwa danych osobowych jest dobrowolne, jednakże ich niepodanie będzie wiązać się z brakiem możliwości zrealizowania umowy. W szczególnych sytuacjach, gdy przetwarzanie Państwa danych nie będzie wynikało z przepisów prawa zostaniecie Państwo poproszeni <text:line-break/>o wyrażenie dobrowolnej zgody. Informuję, że Państwa zgoda może zostać cofnięta w dowolnym momencie. Wycofanie zgody nie wpływa na zgodność z prawem przetwarzania, którego dokonano na podstawie zgody przed jej wycofaniem.</text:span></text:p>
        </text:list-item>
        <text:list-item>
          <text:p text:style-name="P14"><text:span text:style-name="T4">Zebrane dane osobowe nie będą przekazywane do państwa trzeciego lub organizacji międzynarodowej.</text:span></text:p>
        </text:list-item>
        <text:list-item>
          <text:p text:style-name="P14"><text:span text:style-name="T4">Pani/Pana dane nie będą przetwarzane w sposób zautomatyzowany, w tym również w formie profilowania.</text:span></text:p>
        </text:list-item>
      </text:list>
      <text:p text:style-name="P5"/>
      <text:p text:style-name="P15"><text:span text:style-name="T1"><text:line-break/></text:span><text:span text:style-name="T6">Zapoznałam/em się z klauzulą informacyjną</text:span><text:span text:style-name="T5"> <text:s text:c="7"/></text:span><text:bookmark-start text:name="_Hlk522519001"/><text:span text:style-name="T5"><text:tab/><text:tab/><text:tab/> …………………………..………………..</text:span></text:p>
      <text:p text:style-name="P15"><text:span text:style-name="T5"><text:s text:c="128"/>data i podpis kandydata</text:span></text:p>
      <text:p text:style-name="P6"><text:bookmark-end text:name="_Hlk522519001"/></text:p>
      <text:p text:style-name="P7"/>
      <text:p text:style-name="P22"><text:span text:style-name="T9">Po zakończeniu procesu rekrutacyjnego na dane stanowisko lub w przypadku nieprowadzenia naboru na wolne stanowisko, Administrator danych zobowiązany jest do niezwłocznego usunięcia przekazanych mu dokumentów aplikacyjnych. Wyrażenie zgody przez kandydata daje możliwość skontaktowania się z Państwem w celu zaproponowania wzięcia udziału w kolejnym procesie rekrutacyjnym. W celu umożliwienia Administratorowi przetwarzanie danych przez dłuższy okres niezbędne jest udzielenie zgody, która będzie podstawą przetwarzania danych.</text:span></text:p>
      <text:p text:style-name="P17"/>
      <text:p text:style-name="P23"><text:span text:style-name="T8">Oświadczenie</text:span></text:p>
      <text:p text:style-name="P24"><text:span text:style-name="T9">Wyrażam zgodę na przetwarzanie moich danych osobowych przekazanych Administratorowi <text:s/>w dokumentach rekrutacyjnych przez </text:span><text:span text:style-name="T8">okres 1 roku.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11">TAK</text:span></text:p>
          </table:table-cell>
          <table:table-cell table:style-name="Tabela1.A1" office:value-type="string">
            <text:p text:style-name="P19"><text:span text:style-name="T11">NIE</text:span></text:p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1"/>
          </table:table-cell>
        </table:table-row>
      </table:table>
      <text:p text:style-name="P17"/>
      <text:p text:style-name="P20"><text:soft-page-break/><text:span text:style-name="T9">Zaznaczenie </text:span><text:span text:style-name="T8">TAK,</text:span><text:span text:style-name="T9"> oznacza wyrażenie zgody. Natomiast zaznaczenie </text:span><text:span text:style-name="T8">NIE</text:span><text:span text:style-name="T9"> lub niezaznaczenie żadnej <text:line-break/>z odpowiedzi będzie oznaczało, iż nie wyraziliście Państwo zgody na przechowywanie dokumentów aplikacyjnych przez okres 1 roku.</text:span></text:p>
      <text:p text:style-name="P15"><text:span text:style-name="T10"><text:tab/><text:tab/><text:tab/><text:tab/><text:tab/><text:tab/><text:tab/><text:tab/><text:tab/><text:tab/></text:span></text:p>
      <text:p text:style-name="P27"><text:span text:style-name="T5">…………………………… <text:s text:c="125"/></text:span></text:p>
      <text:p text:style-name="P27"><text:span text:style-name="T5"><text:s text:c="2"/>data i podpis kandydata</text:span></text:p>
      <text:p text:style-name="P25"/>
      <text:p text:style-name="P18"/>
      <text:p text:style-name="P8"><text:span text:style-name="T2">Do CV</text:span></text:p>
      <text:p text:style-name="P7"/>
      <text:p text:style-name="P8"><text:span text:style-name="T2">Klauzula zgody na przetwarzanie danych osobowych</text:span></text:p>
      <text:p text:style-name="P7"/>
      <text:p text:style-name="P8"><text:span text:style-name="T1">„Wyrażam zgodę na przetwarzanie przez Burmistrza Miasta i Gminy w Bardzie, 57-256 Bardo, ul Rynek 2, moich danych osobowych zawartych w dostarczonych przez mnie dokumentach aplikacyjnych w celu realizacji procesu rekrutacji zgodnie<text:line-break/>z art. 6 ust. 1 lit. a RODO”.</text:span></text:p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13">(-) Krzysztof Żegański</text:span></text:p>
      <text:p text:style-name="P29"><text:span text:style-name="T13">Burmistrz Miasta i Gminy Bard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a" fo:font-size="9pt" fo:font-weight="bold" style:font-size-asian="9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cherzynska</meta:initial-creator>
    <meta:editing-cycles>10</meta:editing-cycles>
    <meta:print-date>2019-02-21T07:56:00</meta:print-date>
    <meta:creation-date>2019-02-21T08:15:00</meta:creation-date>
    <dc:date>2023-04-19T22:35:58.76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31" meta:word-count="609" meta:character-count="4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